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Arial" svg:font-family="Arial"/>
    <style:font-face style:name="Lucidasans1" svg:font-family="Lucidasans"/>
    <style:font-face style:name="StarSymbol" svg:font-family="StarSymbol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5.298cm" style:rel-width="90%" table:align="center"/>
    </style:style>
    <style:style style:name="Tabelle1.A" style:family="table-column">
      <style:table-column-properties style:column-width="15.298cm" style:rel-column-width="58979*"/>
    </style:style>
    <style:style style:name="Tabelle1.A1" style:family="table-cell">
      <style:table-cell-properties style:vertical-align="middle" fo:padding="0.079cm" fo:border="none"/>
    </style:style>
    <style:style style:name="Tabelle4" style:family="table">
      <style:table-properties style:width="15.298cm" style:rel-width="90%" table:align="center"/>
    </style:style>
    <style:style style:name="Tabelle4.A" style:family="table-column">
      <style:table-column-properties style:column-width="15.298cm" style:rel-column-width="58979*"/>
    </style:style>
    <style:style style:name="Tabelle4.A1" style:family="table-cell">
      <style:table-cell-properties style:vertical-align="middle" fo:padding="0.079cm" fo:border="none"/>
    </style:style>
    <style:style style:name="Tabelle7" style:family="table">
      <style:table-properties style:width="15.298cm" style:rel-width="90%" table:align="center"/>
    </style:style>
    <style:style style:name="Tabelle7.A" style:family="table-column">
      <style:table-column-properties style:column-width="15.298cm" style:rel-column-width="58979*"/>
    </style:style>
    <style:style style:name="Tabelle7.A1" style:family="table-cell">
      <style:table-cell-properties style:vertical-align="middle" fo:padding="0.079cm" fo:border="none"/>
    </style:style>
    <style:style style:name="Tabelle5" style:family="table">
      <style:table-properties style:width="15.298cm" style:rel-width="90%" table:align="center"/>
    </style:style>
    <style:style style:name="Tabelle5.A" style:family="table-column">
      <style:table-column-properties style:column-width="15.298cm" style:rel-column-width="58979*"/>
    </style:style>
    <style:style style:name="Tabelle5.A1" style:family="table-cell">
      <style:table-cell-properties style:vertical-align="middle" fo:padding="0.079cm" fo:border="none"/>
    </style:style>
    <style:style style:name="Tabelle6" style:family="table">
      <style:table-properties style:width="15.298cm" style:rel-width="90%" table:align="center"/>
    </style:style>
    <style:style style:name="Tabelle6.A" style:family="table-column">
      <style:table-column-properties style:column-width="15.298cm" style:rel-column-width="58979*"/>
    </style:style>
    <style:style style:name="Tabelle6.A1" style:family="table-cell">
      <style:table-cell-properties style:vertical-align="middle" fo:padding="0.079cm" fo:border="none"/>
    </style:style>
    <style:style style:name="Tabelle2" style:family="table">
      <style:table-properties style:width="15.298cm" style:rel-width="90%" table:align="center"/>
    </style:style>
    <style:style style:name="Tabelle2.A" style:family="table-column">
      <style:table-column-properties style:column-width="15.298cm" style:rel-column-width="58979*"/>
    </style:style>
    <style:style style:name="Tabelle2.A1" style:family="table-cell">
      <style:table-cell-properties style:vertical-align="middle" fo:padding="0.079cm" fo:border="none"/>
    </style:style>
    <style:style style:name="Tabelle3" style:family="table">
      <style:table-properties style:width="15.298cm" style:rel-width="90%" table:align="center"/>
    </style:style>
    <style:style style:name="Tabelle3.A" style:family="table-column">
      <style:table-column-properties style:column-width="15.298cm" style:rel-column-width="58979*"/>
    </style:style>
    <style:style style:name="Tabelle3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2" style:family="paragraph" style:parent-style-name="Bibliography_20_1">
      <style:paragraph-properties>
        <style:tab-stops/>
      </style:paragraph-properties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2"/>
    <style:style style:name="P13" style:family="paragraph" style:parent-style-name="Standard" style:list-style-name="L16"/>
    <style:style style:name="P14" style:family="paragraph" style:parent-style-name="Standard" style:list-style-name="L19"/>
    <style:style style:name="P15" style:family="paragraph" style:parent-style-name="Standard" style:list-style-name="L11">
      <style:paragraph-properties fo:margin-top="0cm" fo:margin-bottom="0.499cm" style:contextual-spacing="false"/>
    </style:style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5">
      <style:paragraph-properties fo:margin-top="0cm" fo:margin-bottom="0cm" style:contextual-spacing="false"/>
    </style:style>
    <style:style style:name="P21" style:family="paragraph" style:parent-style-name="Text_20_body" style:list-style-name="L6">
      <style:paragraph-properties fo:margin-top="0cm" fo:margin-bottom="0cm" style:contextual-spacing="false"/>
    </style:style>
    <style:style style:name="P22" style:family="paragraph" style:parent-style-name="Text_20_body" style:list-style-name="L13">
      <style:paragraph-properties fo:margin-top="0cm" fo:margin-bottom="0cm" style:contextual-spacing="false"/>
    </style:style>
    <style:style style:name="P23" style:family="paragraph" style:parent-style-name="Text_20_body" style:list-style-name="L14">
      <style:paragraph-properties fo:margin-top="0cm" fo:margin-bottom="0cm" style:contextual-spacing="false"/>
    </style:style>
    <style:style style:name="P24" style:family="paragraph" style:parent-style-name="Text_20_body" style:list-style-name="L15">
      <style:paragraph-properties fo:margin-top="0cm" fo:margin-bottom="0cm" style:contextual-spacing="false"/>
    </style:style>
    <style:style style:name="P25" style:family="paragraph" style:parent-style-name="Text_20_body" style:list-style-name="L8">
      <style:paragraph-properties fo:padding="0cm" fo:border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en" fo:country="US"/>
    </style:style>
    <style:style style:name="T3" style:family="text"/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●">
        <style:list-level-properties text:space-before="1.09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36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63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9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17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44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71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9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52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enoffice.org Extension implementation</text:h>
      <text:p text:style-name="Text_20_body">see also <text:a xlink:type="simple" xlink:href="http://wiki.services.openoffice.org/wiki/Documentation/DevGuide/Extensions/Example">http://wiki.services.openoffice.org/wiki/Documentation/DevGuide/Extensions/Example</text:a> </text:p>
      <text:h text:style-name="Heading_20_3" text:outline-level="3">META-INF/manifest.xml</text:h>
      <text:list xml:id="list3258139590687479680" text:style-name="L1">
        <text:list-item>
          <text:p text:style-name="P5">lists all items and their media-type.</text:p>
        </text:list-item>
        <text:list-item>
          <text:p text:style-name="P5">Reference: </text:p>
          <text:list>
            <text:list-item>
              <text:p text:style-name="P5"><text:bibliography-mark text:identifier="API Extensions" text:bibliography-type="www" text:url="http://api.openoffice.org/docs/DevelopersGuide/Extensions/Extensions.xhtml">[3]</text:bibliography-mark>, chapter 5.2 (file format)</text:p>
            </text:list-item>
          </text:list>
        </text:list-item>
      </text:list>
      <text:p text:style-name="Standard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SourceCode">&lt;?xml version="1.0" encoding="UTF-8"?&gt; <text:line-break/>&lt;manifest:manifest&gt; <text:line-break/> <text:tab/>&lt;manifest:file-entry </text:p>
            <text:p text:style-name="SourceCode"><text:tab/><text:tab/>manifest:media-type="application/vnd.sun.star.basic-library" <text:line-break/><text:tab/><text:tab/>manifest:full-path="TestLib/"/&gt;</text:p>
            <text:p text:style-name="SourceCode"> <text:tab/>&lt;manifest:file-entry </text:p>
            <text:p text:style-name="SourceCode"><text:tab/><text:tab/>manifest:media-type="application/vnd.sun.star.configuration-schema"</text:p>
            <text:p text:style-name="SourceCode"><text:tab/><text:tab/>manifest:full-path="ImageLocations.xcs"/&gt;<text:line-break/> <text:tab/>&lt;manifest:file-entry </text:p>
            <text:p text:style-name="SourceCode"><text:tab/><text:tab/>manifest:media-type="application/vnd.sun.star.configuration-data"</text:p>
            <text:p text:style-name="SourceCode"><text:tab/><text:tab/>manifest:full-path="ImageLocations.xcu"/&gt;</text:p>
            <text:p text:style-name="SourceCode"><text:bookmark-start text:name="DDE_LINK2"/><text:tab/>&lt;manifest:file-entry </text:p>
            <text:p text:style-name="SourceCode"><text:tab/><text:tab/>manifest:media-type="application/vnd.sun.star.<text:bookmark-start text:name="DDE_LINK3"/>dialog-library<text:bookmark-end text:name="DDE_LINK3"/>"</text:p>
            <text:p text:style-name="SourceCode"><text:s text:c="5"/>manifest:full-path="myDialog.xdl"/&gt;<text:bookmark-end text:name="DDE_LINK2"/><text:line-break/>&lt;/manifest:manifest&gt;</text:p>
          </table:table-cell>
        </table:table-row>
      </table:table>
      <text:p text:style-name="P3"/>
      <text:p text:style-name="P3">media-type:</text:p>
      <text:list xml:id="list1127384108074796176" text:style-name="L2">
        <text:list-item>
          <text:p text:style-name="P19">basic-library: basic library</text:p>
        </text:list-item>
        <text:list-item>
          <text:p text:style-name="P19">configuration-schema: Custom configuration data (here "ImageLocations") needs a definition, see below</text:p>
        </text:list-item>
        <text:list-item>
          <text:p text:style-name="P19">configuration-data: any configuration data</text:p>
        </text:list-item>
        <text:list-item>
          <text:p text:style-name="P19">dialog-library: installing an OOo <text:span text:style-name="T2">dialog</text:span> (not necessary for using it in an extension)</text:p>
        </text:list-item>
      </text:list>
      <text:h text:style-name="Heading_20_3" text:outline-level="3">description.xml</text:h>
      <text:list xml:id="list400229677570436548" text:style-name="L3">
        <text:list-item>
          <text:p text:style-name="P6">description of the extension</text:p>
        </text:list-item>
        <text:list-item>
          <text:p text:style-name="P6">Reference: <text:bibliography-mark text:identifier="API Extensions" text:bibliography-type="www" text:url="http://api.openoffice.org/docs/DevelopersGuide/Extensions/Extensions.xhtml">[3]</text:bibliography-mark></text:p>
        </text:list-item>
      </text:list>
      <text:p text:style-name="Standard"/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SourceCode">&lt;?xml version="1.0" encoding="UTF-8"?&gt; </text:p>
            <text:p text:style-name="SourceCode">&lt;description xmlns="http://openoffice.org/extensions/description/2006" </text:p>
            <text:p text:style-name="SourceCode"><text:bookmark-start text:name="DDE_LINK1"/><text:tab/><text:tab/>xmlns:dep="http://openoffice.org/extensions/description/2006"<text:bookmark-end text:name="DDE_LINK1"/></text:p>
            <text:p text:style-name="SourceCode"><text:s text:c="5"/><text:tab/>xmlns:xlink="http://www.w3.org/1999/xlink"&gt; </text:p>
            <text:p text:style-name="SourceCode"><text:tab/>&lt;version value="2.0"/&gt; </text:p>
            <text:p text:style-name="SourceCode"><text:s text:c="2"/><text:tab/>&lt;identifier value="name.dhiller.jBorderLiner"/&gt; </text:p>
            <text:p text:style-name="SourceCode"><text:bookmark-start text:name="DDE_LINK"/><text:s text:c="2"/><text:tab/>&lt;dependencies&gt;</text:p>
            <text:p text:style-name="SourceCode"><text:s text:c="7"/>&lt;OpenOffice.org-minimal-version value="2.0.3"</text:p>
            <text:p text:style-name="SourceCode"><text:tab/><text:tab/><text:tab/><text:tab/>dep:name="OpenOffice.org 2.0.3"/&gt;</text:p>
            <text:p text:style-name="SourceCode"><text:tab/>&lt;/dependencies&gt;<text:bookmark-end text:name="DDE_LINK"/></text:p>
            <text:p text:style-name="SourceCode">&lt;/description&gt;</text:p>
          </table:table-cell>
        </table:table-row>
      </table:table>
      <text:p text:style-name="SourceCode"/>
      <text:list xml:id="list3242977726460297817" text:style-name="L4">
        <text:list-item>
          <text:p text:style-name="P7">version: Version</text:p>
        </text:list-item>
        <text:list-item>
          <text:p text:style-name="P7">identifier: extension identifier</text:p>
        </text:list-item>
        <text:list-item>
          <text:p text:style-name="P7">registration: licence info</text:p>
        </text:list-item>
        <text:list-item>
          <text:p text:style-name="P7">dependencies: since OOo 2.3</text:p>
        </text:list-item>
        <text:list-item>
          <text:p text:style-name="P7">update-information: update from URL, not used, use OOo server instead</text:p>
        </text:list-item>
      </text:list>
      <text:h text:style-name="Heading_20_3" text:outline-level="3"><text:soft-page-break/>Configuration files</text:h>
      <text:list xml:id="list6757201204499520922" text:style-name="L5">
        <text:list-item>
          <text:p text:style-name="P20">contains configuration of the extension in OOo.</text:p>
        </text:list-item>
      </text:list>
      <text:list xml:id="list6744642363517981174" text:style-name="L6">
        <text:list-item>
          <text:list>
            <text:list-item>
              <text:list>
                <text:list-item>
                  <text:p text:style-name="P21">WriterWindowState.xcu</text:p>
                </text:list-item>
                <text:list-item>
                  <text:p text:style-name="P21">CalcWindowState.xcu</text:p>
                </text:list-item>
              </text:list>
            </text:list-item>
          </text:list>
        </text:list-item>
      </text:list>
      <text:p text:style-name="P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SourceCode">&lt;?xml version="1.0" encoding="UTF-8"?&gt;</text:p>
            <text:p text:style-name="SourceCode">&lt;oor:component-data xmlns:oor="<text:a xlink:type="simple" xlink:href="http://openoffice.org/2001/registry">http://openoffice.org/2001/registry</text:a>"</text:p>
            <text:p text:style-name="SourceCode"><text:tab/>xmlns:xs="http://www.w3.org/2001/XMLSchema" oor:name="CalcWindowState" <text:tab/>oor:package="org.openoffice.Office.UI"&gt;</text:p>
            <text:p text:style-name="SourceCode"><text:tab/>&lt;node oor:name="UIElements"&gt;</text:p>
            <text:p text:style-name="SourceCode"><text:tab/><text:tab/>&lt;node oor:name="States"&gt;</text:p>
            <text:p text:style-name="SourceCode"><text:tab/><text:tab/><text:tab/>&lt;node oor:name="<text:a xlink:type="simple" xlink:href="private:resource/toolbar/addon_name_of_toolbar_set_node">private:resource/toolbar/addon_</text:a><text:a xlink:type="simple" xlink:href="private:resource/toolbar/addon_name_of_toolbar_set_node"><text:span text:style-name="Placeholder_20__28_user_29_">toolbar_set_node</text:span></text:a>"</text:p>
            <text:p text:style-name="SourceCode"><text:tab/><text:tab/><text:tab/><text:tab/>oor:op="replace"&gt;</text:p>
            <text:p text:style-name="SourceCode"><text:tab/><text:tab/><text:tab/><text:tab/>&lt;prop oor:name="UIName" oor:type="xs:string"&gt;</text:p>
            <text:p text:style-name="SourceCode"><text:tab/><text:tab/><text:tab/><text:tab/><text:tab/>&lt;value&gt;<text:span text:style-name="Placeholder_20__28_user_29_">TOOLBAR_TITLE</text:span>&lt;/value&gt;</text:p>
            <text:p text:style-name="SourceCode"><text:tab/><text:tab/><text:tab/><text:tab/>&lt;/prop&gt;</text:p>
            <text:p text:style-name="SourceCode"><text:s text:c="2"/><text:tab/><text:tab/><text:tab/><text:tab/>&lt;prop oor:name="Docked" oor:type="xs:boolean"&gt;</text:p>
            <text:p text:style-name="SourceCode"><text:s text:c="2"/><text:tab/><text:tab/><text:tab/><text:tab/><text:tab/>&lt;value&gt;<text:span text:style-name="Placeholder_20__28_user_29_">{true / false}</text:span>&lt;/value&gt;</text:p>
            <text:p text:style-name="SourceCode"><text:tab/> <text:s/><text:tab/><text:tab/><text:tab/>&lt;/prop&gt;</text:p>
            <text:p text:style-name="SourceCode"><text:tab/><text:tab/><text:tab/>&lt;/node&gt;</text:p>
            <text:p text:style-name="SourceCode"><text:tab/><text:tab/>&lt;/node&gt;</text:p>
            <text:p text:style-name="SourceCode"><text:tab/>&lt;/node&gt;</text:p>
            <text:p text:style-name="SourceCode">&lt;/oor:component-data&gt;</text:p>
          </table:table-cell>
        </table:table-row>
      </table:table>
      <text:p text:style-name="SourceCode"/>
      <text:p text:style-name="Standard"/>
      <text:list xml:id="list5201595076956479291" text:style-name="L7">
        <text:list-item>
          <text:p text:style-name="P8">undocumented</text:p>
          <text:list>
            <text:list-item>
              <text:p text:style-name="P8">&lt;prop oor:name="ContextSensitive" oor:type="xs:boolean"&gt; </text:p>
            </text:list-item>
            <text:list-item>
              <text:p text:style-name="P8">&lt;prop oor:name="Visible" oor:type="xs:boolean"&gt; </text:p>
            </text:list-item>
            <text:list-item>
              <text:p text:style-name="P8">&lt;prop oor:name="Docked" oor:type="xs:boolean"&gt; </text:p>
            </text:list-item>
            <text:list-item>
              <text:p text:style-name="P8">&lt;prop oor:name="DockPos" oor:type="xs:string"&gt; </text:p>
            </text:list-item>
            <text:list-item>
              <text:p text:style-name="P8"><text:s text:c="20"/>&lt;value&gt;0,2&lt;/value&gt; </text:p>
            </text:list-item>
            <text:list-item>
              <text:p text:style-name="P8">&lt;prop oor:name="DockingArea" oor:type="xs:int"&gt; </text:p>
            </text:list-item>
            <text:list-item>
              <text:p text:style-name="P8"><text:s text:c="20"/>&lt;value&gt;0&lt;/value&gt; </text:p>
            </text:list-item>
          </text:list>
        </text:list-item>
      </text:list>
      <text:h text:style-name="Heading_20_3" text:outline-level="3">Addons.xcu</text:h>
      <text:list xml:id="list1906758631847388756" text:style-name="L8">
        <text:list-item>
          <text:p text:style-name="P9">UI integration, e.g. the toolbar, help integration</text:p>
        </text:list-item>
        <text:list-item>
          <text:p text:style-name="P9">References: </text:p>
          <text:list>
            <text:list-item>
              <text:p text:style-name="P9"><text:bibliography-mark text:identifier="API Components" text:bibliography-type="www" text:url="http://api.openoffice.org/docs/DevelopersGuide/Components/Components.xhtml">[1]</text:bibliography-mark>, ch. 4.7.3</text:p>
            </text:list-item>
            <text:list-item>
              <text:p text:style-name="P25"><text:a xlink:type="simple" xlink:href="" text:style-name="Internet_20_link" text:visited-style-name="Visited_20_Internet_20_Link">Complex Toolbars (ControlType): </text:a><text:a xlink:type="simple" xlink:href="" text:visited-style-name="Visited_20_Internet_20_Link"><text:bibliography-mark text:identifier="Complex" text:bibliography-type="www" text:url="http://wiki.services.openoffice.org/wiki/Framework/Article/Generic_UNO_Interfaces_for_complex_toolbar_controls">[6]</text:bibliography-mark></text:a>,<text:a xlink:type="simple" xlink:href="" text:style-name="Internet_20_link" text:visited-style-name="Visited_20_Internet_20_Link"> since OOo 2.0.3</text:a></text:p>
            </text:list-item>
            <text:list-item>
              <text:p text:style-name="P25"><text:a xlink:type="simple" xlink:href="http://wiki.services.openoffice.org/wiki/Documentation/DevGuide/WritingUNO/AddOns/Toolbars">http://wiki.services.openoffice.org/wiki/Documentation/DevGuide/WritingUNO/AddOns/Toolbars</text:a> </text:p>
            </text:list-item>
            <text:list-item>
              <text:p text:style-name="P25">context: [<text:a xlink:type="simple" xlink:href="http://wiki.services.openoffice.org/wiki/Documentation/DevGuide/WritingUNO/AddOns/Toolbars">http://wiki.services.openoffice.org/wiki/Documentation/DevGuide/WritingUNO/AddOns/Toolbars</text:a> ]</text:p>
              <text:list>
                <text:list-item>
                  <text:p text:style-name="P25">Writer: com.sun.star.text.TextDocument </text:p>
                </text:list-item>
                <text:list-item>
                  <text:p text:style-name="P25">Spreadsheet: com.sun.star.sheet.SpreadsheetDocument </text:p>
                </text:list-item>
                <text:list-item>
                  <text:p text:style-name="P25">Presentation: com.sun.star.presentation.PresentationDocument </text:p>
                </text:list-item>
                <text:list-item>
                  <text:p text:style-name="P25">Draw: com.sun.star.drawing.DrawingDocument </text:p>
                </text:list-item>
                <text:list-item>
                  <text:p text:style-name="P25">Formula:com.sun.star.formula.FormulaProperties </text:p>
                </text:list-item>
                <text:list-item>
                  <text:p text:style-name="P25">Chart: com.sun.star.chart.ChartDocument </text:p>
                </text:list-item>
                <text:list-item>
                  <text:p text:style-name="P25">Bibliography: com.sun.star.frame.Bibliography </text:p>
                </text:list-item>
              </text:list>
            </text:list-item>
          </text:list>
        </text:list-item>
      </text:list>
      <text:p text:style-name="Standard"><text:a xlink:type="simple" xlink:href="" text:style-name="Internet_20_link" text:visited-style-name="Visited_20_Internet_20_Link"/></text:p>
      <text:p text:style-name="Standard"><text:soft-page-break/><text:a xlink:type="simple" xlink:href="" text:style-name="Internet_20_link" text:visited-style-name="Visited_20_Internet_20_Link">example: AddonUI Toolbar</text:a></text:p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SourceCode"><text:a xlink:type="simple" xlink:href="" text:style-name="Internet_20_link" text:visited-style-name="Visited_20_Internet_20_Link">&lt;oor:component-data </text:a></text:p>
            <text:p text:style-name="SourceCode"><text:a xlink:type="simple" xlink:href="" text:style-name="Internet_20_link" text:visited-style-name="Visited_20_Internet_20_Link"><text:tab/>xmlns:oor="http://openoffice.org/2001/registry" </text:a><text:a xlink:type="simple" xlink:href="" text:style-name="Internet_20_link" text:visited-style-name="Visited_20_Internet_20_Link"><text:tab/>xmlns:xs="http://www.w3.org/2001/XMLSchema" </text:a></text:p>
            <text:p text:style-name="SourceCode"><text:a xlink:type="simple" xlink:href="" text:style-name="Internet_20_link" text:visited-style-name="Visited_20_Internet_20_Link"><text:tab/>oor:name="Addons" </text:a></text:p>
            <text:p text:style-name="SourceCode"><text:a xlink:type="simple" xlink:href="" text:style-name="Internet_20_link" text:visited-style-name="Visited_20_Internet_20_Link"><text:tab/>oor:package="org.openoffice.Office"&gt; </text:a></text:p>
            <text:p text:style-name="SourceCode"><text:a xlink:type="simple" xlink:href="" text:style-name="Internet_20_link" text:visited-style-name="Visited_20_Internet_20_Link"><text:s text:c="2"/>&lt;node oor:name="AddonUI"&gt; </text:a></text:p>
            <text:p text:style-name="SourceCode"><text:a xlink:type="simple" xlink:href="" text:style-name="Internet_20_link" text:visited-style-name="Visited_20_Internet_20_Link"><text:s text:c="4"/>&lt;node oor:name="OfficeToolBar"&gt; </text:a></text:p>
            <text:p text:style-name="SourceCode"><text:a xlink:type="simple" xlink:href="" text:style-name="Internet_20_link" text:visited-style-name="Visited_20_Internet_20_Link"><text:s text:c="6"/>&lt;node oor:name="name.dhiller.jBorderLiner" oor:op="replace"&gt; </text:a></text:p>
            <text:p text:style-name="SourceCode"><text:s text:c="10"/>&lt;node oor:name="m1" oor:op="replace"&gt;<text:tab/><text:tab/><text:tab/><text:a xlink:type="simple" xlink:href="" text:style-name="Internet_20_link"><text:span text:style-name="Comment">&lt;- ToolbarItem</text:span></text:a></text:p>
            <text:p text:style-name="SourceCode"><text:a xlink:type="simple" xlink:href="" text:style-name="Internet_20_link" text:visited-style-name="Visited_20_Internet_20_Link"><text:s text:c="12"/>&lt;prop oor:name="URL" oor:type="xs:string"&gt; </text:a></text:p>
            <text:p text:style-name="SourceCode"><text:a xlink:type="simple" xlink:href="" text:style-name="Internet_20_link" text:visited-style-name="Visited_20_Internet_20_Link"><text:s text:c="14"/>&lt;value&gt;</text:a><text:a xlink:type="simple" xlink:href="" text:style-name="Internet_20_link" text:visited-style-name="Visited_20_Internet_20_Link"><text:span text:style-name="Placeholder_20__28_user_29_">URL_VALUE</text:span></text:a><text:a xlink:type="simple" xlink:href="" text:style-name="Internet_20_link" text:visited-style-name="Visited_20_Internet_20_Link">&lt;/value&gt; </text:a></text:p>
            <text:p text:style-name="SourceCode"><text:a xlink:type="simple" xlink:href="" text:style-name="Internet_20_link" text:visited-style-name="Visited_20_Internet_20_Link"><text:s text:c="12"/>&lt;/prop&gt; </text:a></text:p>
            <text:p text:style-name="SourceCode"><text:a xlink:type="simple" xlink:href="" text:style-name="Internet_20_link" text:visited-style-name="Visited_20_Internet_20_Link"><text:s text:c="12"/>&lt;prop oor:name="Target" oor:type="xs:string"&gt; </text:a></text:p>
            <text:p text:style-name="SourceCode"><text:a xlink:type="simple" xlink:href="" text:style-name="Internet_20_link" text:visited-style-name="Visited_20_Internet_20_Link"><text:s text:c="14"/>&lt;value&gt;_self&lt;/value&gt; </text:a></text:p>
            <text:p text:style-name="SourceCode"><text:a xlink:type="simple" xlink:href="" text:style-name="Internet_20_link" text:visited-style-name="Visited_20_Internet_20_Link"><text:s text:c="12"/>&lt;/prop&gt; </text:a></text:p>
            <text:p text:style-name="SourceCode"><text:a xlink:type="simple" xlink:href="" text:style-name="Internet_20_link" text:visited-style-name="Visited_20_Internet_20_Link"><text:s text:c="12"/>&lt;prop oor:name="Context" oor:type="xs:string"&gt; </text:a></text:p>
            <text:p text:style-name="SourceCode"><text:a xlink:type="simple" xlink:href="" text:style-name="Internet_20_link" text:visited-style-name="Visited_20_Internet_20_Link"><text:s text:c="14"/><text:tab/>&lt;value&gt;com.sun.star.sheet.SpreadsheetDocument,</text:a></text:p>
            <text:p text:style-name="SourceCode"><text:a xlink:type="simple" xlink:href="" text:style-name="Internet_20_link" text:visited-style-name="Visited_20_Internet_20_Link"><text:tab/><text:tab/><text:tab/><text:tab/><text:tab/><text:tab/><text:tab/>com.sun.star.text.TextDocument</text:a></text:p>
            <text:p text:style-name="SourceCode"><text:a xlink:type="simple" xlink:href="" text:style-name="Internet_20_link" text:visited-style-name="Visited_20_Internet_20_Link"><text:tab/><text:tab/><text:tab/><text:tab/><text:tab/><text:tab/>&lt;/value&gt; </text:a></text:p>
            <text:p text:style-name="SourceCode"><text:a xlink:type="simple" xlink:href="" text:style-name="Internet_20_link" text:visited-style-name="Visited_20_Internet_20_Link"><text:s text:c="12"/>&lt;/prop&gt; </text:a></text:p>
            <text:p text:style-name="SourceCode"><text:a xlink:type="simple" xlink:href="" text:style-name="Internet_20_link" text:visited-style-name="Visited_20_Internet_20_Link"><text:s text:c="12"/>&lt;prop oor:name="Title" oor:type="xs:string"&gt; </text:a></text:p>
            <text:p text:style-name="SourceCode"><text:a xlink:type="simple" xlink:href="" text:style-name="Internet_20_link" text:visited-style-name="Visited_20_Internet_20_Link"><text:s text:c="14"/>&lt;value xml:lang="en-US"&gt;Apply to&lt;/value&gt; </text:a></text:p>
            <text:p text:style-name="SourceCode"><text:a xlink:type="simple" xlink:href="" text:style-name="Internet_20_link" text:visited-style-name="Visited_20_Internet_20_Link"><text:s text:c="14"/>&lt;value xml:lang="de"&gt;Anwenden auf&lt;/value&gt;</text:a></text:p>
            <text:p text:style-name="SourceCode"><text:a xlink:type="simple" xlink:href="" text:style-name="Internet_20_link" text:visited-style-name="Visited_20_Internet_20_Link"><text:s text:c="12"/>&lt;/prop&gt; </text:a></text:p>
            <text:p text:style-name="SourceCode"><text:a xlink:type="simple" xlink:href="" text:style-name="Internet_20_link" text:visited-style-name="Visited_20_Internet_20_Link"><text:s text:c="12"/>&lt;prop oor:name="ControlType" oor:type="xs:string"&gt; </text:a></text:p>
            <text:p text:style-name="SourceCode"><text:a xlink:type="simple" xlink:href="" text:style-name="Internet_20_link" text:visited-style-name="Visited_20_Internet_20_Link"><text:s text:c="16"/>&lt;value&gt;ToggleButton&lt;/value&gt; </text:a></text:p>
            <text:p text:style-name="SourceCode"><text:a xlink:type="simple" xlink:href="" text:style-name="Internet_20_link" text:visited-style-name="Visited_20_Internet_20_Link"><text:s text:c="12"/>&lt;/prop&gt; </text:a></text:p>
            <text:p text:style-name="SourceCode"><text:a xlink:type="simple" xlink:href="" text:style-name="Internet_20_link" text:visited-style-name="Visited_20_Internet_20_Link"><text:s text:c="10"/>&lt;/node&gt;</text:a> </text:p>
          </table:table-cell>
        </table:table-row>
      </table:table>
      <text:p text:style-name="SourceCode"><text:a xlink:type="simple" xlink:href="" text:style-name="Internet_20_link" text:visited-style-name="Visited_20_Internet_20_Link"/></text:p>
      <text:list xml:id="list7564536029079372385" text:style-name="L9">
        <text:list-item>
          <text:p text:style-name="P10"><text:a xlink:type="simple" xlink:href="" text:style-name="Internet_20_link" text:visited-style-name="Visited_20_Internet_20_Link"><text:span text:style-name="Placeholder_20__28_user_29_">URL_VALUE </text:span></text:a><text:a xlink:type="simple" xlink:href="" text:style-name="Internet_20_link" text:visited-style-name="Visited_20_Internet_20_Link">can be</text:a></text:p>
          <text:list>
            <text:list-item>
              <text:p text:style-name="P10">e.g. name.dhiller.jBorderLiner:BorderLiner</text:p>
            </text:list-item>
            <text:list-item>
              <text:p text:style-name="P10"><text:a xlink:type="simple" xlink:href="private:separator">private:separator</text:a><text:a xlink:type="simple" xlink:href="" text:style-name="Internet_20_link" text:visited-style-name="Visited_20_Internet_20_Link"> (undocumented)</text:a></text:p>
            </text:list-item>
          </text:list>
        </text:list-item>
      </text:list>
      <text:p text:style-name="Standard"/>
      <text:p text:style-name="Standard"><text:a xlink:type="simple" xlink:href="" text:style-name="Internet_20_link" text:visited-style-name="Visited_20_Internet_20_Link">associate icons to toolbar items; node located under AddonUI, connection via the URL</text:a></text:p>
      <text:list xml:id="list6655525550143191863" text:style-name="L10">
        <text:list-item>
          <text:p text:style-name="P11">see <text:bibliography-mark text:identifier="UNO comp pack" text:bibliography-type="www" text:url="http://wiki.services.openoffice.org/wiki/UNO_component_packaging">[7]</text:bibliography-mark><text:a xlink:type="simple" xlink:href="" text:style-name="Internet_20_link">, Icons</text:a></text:p>
        </text:list-item>
      </text:list>
      <text:p text:style-name="SourceCode"><text:a xlink:type="simple" xlink:href="" text:style-name="Internet_20_link" text:visited-style-name="Visited_20_Internet_20_Link"><text:span text:style-name="T1"/></text:a></text:p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SourceCode"><text:a xlink:type="simple" xlink:href="" text:style-name="Internet_20_link" text:visited-style-name="Visited_20_Internet_20_Link"><text:span text:style-name="T1"><text:s text:c="4"/>&lt;node oor:name="Images"&gt; </text:span></text:a></text:p>
            <text:p text:style-name="SourceCode"><text:a xlink:type="simple" xlink:href="" text:style-name="Internet_20_link" text:visited-style-name="Visited_20_Internet_20_Link"><text:span text:style-name="T1"><text:s text:c="6"/>&lt;node oor:name="name.dhiller.jBorderLiner.borderliner.images" oor:op="replace"&gt; </text:span></text:a></text:p>
            <text:p text:style-name="SourceCode"><text:a xlink:type="simple" xlink:href="" text:style-name="Internet_20_link" text:visited-style-name="Visited_20_Internet_20_Link"><text:span text:style-name="T1"><text:s text:c="8"/>&lt;prop oor:name="URL" oor:type="xs:string"&gt; </text:span></text:a></text:p>
            <text:p text:style-name="SourceCode"><text:a xlink:type="simple" xlink:href="" text:style-name="Internet_20_link" text:visited-style-name="Visited_20_Internet_20_Link"><text:span text:style-name="T1"><text:s text:c="10"/>&lt;value&gt;name.dhiller.jBorderLiner:BorderLiner&lt;/value&gt; </text:span></text:a></text:p>
            <text:p text:style-name="SourceCode"><text:a xlink:type="simple" xlink:href="" text:style-name="Internet_20_link" text:visited-style-name="Visited_20_Internet_20_Link"><text:span text:style-name="T1"><text:s text:c="8"/>&lt;/prop&gt; </text:span></text:a></text:p>
            <text:p text:style-name="SourceCode"><text:a xlink:type="simple" xlink:href="" text:style-name="Internet_20_link" text:visited-style-name="Visited_20_Internet_20_Link"><text:span text:style-name="T1"><text:s text:c="8"/>&lt;node oor:name="UserDefinedImages"&gt; </text:span></text:a></text:p>
            <text:p text:style-name="SourceCode"><text:a xlink:type="simple" xlink:href="" text:style-name="Internet_20_link" text:visited-style-name="Visited_20_Internet_20_Link"><text:span text:style-name="T1"><text:s text:c="10"/>&lt;prop oor:name="ImageSmallURL"&gt; </text:span></text:a></text:p>
            <text:p text:style-name="SourceCode"><text:a xlink:type="simple" xlink:href="" text:style-name="Internet_20_link" text:visited-style-name="Visited_20_Internet_20_Link"><text:span text:style-name="T1"><text:s text:c="12"/>&lt;value&gt;%origin%/images/BorderLiner_16.bmp&lt;/value&gt; </text:span></text:a></text:p>
            <text:p text:style-name="SourceCode"><text:a xlink:type="simple" xlink:href="" text:style-name="Internet_20_link" text:visited-style-name="Visited_20_Internet_20_Link"><text:span text:style-name="T1"><text:s text:c="10"/>&lt;/prop&gt; </text:span></text:a></text:p>
            <text:p text:style-name="SourceCode"><text:a xlink:type="simple" xlink:href="" text:style-name="Internet_20_link" text:visited-style-name="Visited_20_Internet_20_Link"><text:span text:style-name="T1"><text:s text:c="8"/>&lt;/node&gt; </text:span></text:a></text:p>
            <text:p text:style-name="SourceCode"><text:a xlink:type="simple" xlink:href="" text:style-name="Internet_20_link" text:visited-style-name="Visited_20_Internet_20_Link"><text:span text:style-name="T1"><text:s text:c="6"/>&lt;/node&gt; </text:span></text:a></text:p>
            <text:p text:style-name="SourceCode"><text:a xlink:type="simple" xlink:href="" text:style-name="Internet_20_link" text:visited-style-name="Visited_20_Internet_20_Link"><text:span text:style-name="T1"><text:s text:c="6"/>&lt;/node&gt; </text:span></text:a></text:p>
            <text:p text:style-name="SourceCode"><text:a xlink:type="simple" xlink:href="" text:style-name="Internet_20_link" text:visited-style-name="Visited_20_Internet_20_Link"><text:span text:style-name="T1"><text:s text:c="2"/>&lt;/node&gt; </text:span></text:a></text:p>
            <text:p text:style-name="SourceCode"><text:a xlink:type="simple" xlink:href="" text:style-name="Internet_20_link" text:visited-style-name="Visited_20_Internet_20_Link"><text:span text:style-name="T1">&lt;/oor:component-data&gt;</text:span></text:a></text:p>
          </table:table-cell>
        </table:table-row>
      </table:table>
      <text:h text:style-name="Heading_20_3" text:outline-level="3">Custom configuration files</text:h>
      <text:list xml:id="list3087067851624062307" text:style-name="L11">
        <text:list-item>
          <text:p text:style-name="P15">ImageLocations.xcs contains the schema of the xcu file:</text:p>
        </text:list-item>
      </text:list>
      <text:list xml:id="list7252186979514833678" text:style-name="L12">
        <text:list-item>
          <text:list>
            <text:list-item>
              <text:p text:style-name="P12">Reference configuration handling <text:bibliography-mark text:identifier="Config" text:bibliography-type="www" text:url="http://api.openoffice.org/docs/DevelopersGuide/Config/Config.xhtml#1_Configuration_Management">[2]</text:bibliography-mark></text:p>
            </text:list-item>
          </text:list>
        </text:list-item>
      </text:list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SourceCode">&lt;?xml version='1.0' encoding='UTF-8'?&gt; <text:line-break/>&lt;oor:component-schema oor:name="<text:span text:style-name="Placeholder_20__28_user_29_">COMPONENT_NAME</text:span>" <text:tab/>oor:package="name.HillerD.comp.TestLib" <text:line-break/><text:soft-page-break/>  <text:tab/>xmlns:oor="http://openoffice.org/2001/registry" </text:p>
            <text:p text:style-name="SourceCode"><text:tab/>xmlns:xs="<text:a xlink:type="simple" xlink:href="http://www.w3.org/2001/XMLSchema">http://www.w3.org/2001/XMLSchema</text:a>"</text:p>
            <text:p text:style-name="SourceCode"><text:tab/>xmlns:xsi="http://www.w3.org/2001/XMLSchema-instance"&gt; <text:line-break/>  <text:tab/>&lt;templates/&gt; <text:line-break/>  <text:tab/>&lt;component&gt; <text:line-break/>    <text:tab/><text:tab/>&lt;prop oor:name="Image1" oor:type="xs:string" </text:p>
            <text:p text:style-name="SourceCode"><text:tab/><text:tab/><text:tab/><text:tab/>oor:localized="true"/&gt; <text:line-break/>    <text:tab/><text:tab/>&lt;prop oor:name="Image2" oor:type="xs:string"/&gt; <text:line-break/>  <text:tab/>&lt;/component&gt;    <text:line-break/>&lt;/oor:component-schema&gt;</text:p>
          </table:table-cell>
        </table:table-row>
      </table:table>
      <text:p text:style-name="P3"/>
      <text:list xml:id="list6444985088897897393" text:style-name="L13">
        <text:list-item>
          <text:p text:style-name="P22">oor:localized="true": any use? <text:bibliography-mark text:identifier="Mantovani" text:bibliography-type="www" text:url="Paolo Mantovani, extensions.odp">[8]</text:bibliography-mark></text:p>
        </text:list-item>
      </text:list>
      <text:p text:style-name="P3"/>
      <text:list xml:id="list6978809492098782510" text:style-name="L14">
        <text:list-item>
          <text:p text:style-name="P23">and ImageLocations.xcu finally contains the relative positions of the images: </text:p>
        </text:list-item>
      </text:list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SourceCode">&lt;?xml version='1.0' encoding='UTF-8'?&gt; <text:line-break/>&lt;oor:component-data <text:s/>oor:name="<text:span text:style-name="Placeholder_20__28_user_29_">COMPONENT_NAME</text:span>" <text:tab/>oor:package="name.HillerD.comp.TestLib" <text:line-break/>  <text:tab/>xmlns:oor="http://openoffice.org/2001/registry"&gt; <text:line-break/>   <text:tab/>&lt;prop oor:name="Image1"&gt; <text:line-break/>      <text:tab/><text:tab/>&lt;value&gt;%origin%/images/Image1.png&lt;/value&gt; <text:line-break/>   <text:tab/>&lt;/prop&gt; <text:line-break/>   <text:tab/>&lt;prop oor:name="Image2"&gt; <text:line-break/>      <text:tab/><text:tab/>&lt;value&gt;%origin%/images/Image2.png&lt;/value&gt; <text:line-break/>   <text:tab/>&lt;/prop&gt; <text:line-break/>&lt;/oor:component-data&gt;</text:p>
          </table:table-cell>
        </table:table-row>
      </table:table>
      <text:p text:style-name="P4"/>
      <text:list xml:id="list7961617756978720160" text:style-name="L15">
        <text:list-item>
          <text:p text:style-name="P24"><text:span text:style-name="Placeholder_20__28_user_29_">COMPONENT_NAME</text:span>: e.g. "<text:span text:style-name="T1">ImageLocations" </text:span><text:span text:style-name="T1"><text:bibliography-mark text:identifier="Mantovani" text:bibliography-type="www" text:url="Paolo Mantovani, extensions.odp">[8]</text:bibliography-mark></text:span></text:p>
        </text:list-item>
      </text:list>
      <text:h text:style-name="Heading_20_3" text:outline-level="3"><text:a xlink:type="simple" xlink:href="" text:style-name="Internet_20_link" text:visited-style-name="Visited_20_Internet_20_Link">Help integration</text:a></text:h>
      <text:p text:style-name="Standard">see Addons.xcu</text:p>
      <text:h text:style-name="Heading_20_3" text:outline-level="3">Jobs</text:h>
      <text:list xml:id="list2535138838504324093" text:style-name="L16">
        <text:list-item>
          <text:p text:style-name="P16">Automatic execution </text:p>
        </text:list-item>
        <text:list-item>
          <text:p text:style-name="P13">Reference: <text:a xlink:type="simple" xlink:href="" text:style-name="Internet_20_link" text:visited-style-name="Visited_20_Internet_20_Link"><text:bibliography-mark text:identifier="API Components" text:bibliography-type="www" text:url="http://api.openoffice.org/docs/DevelopersGuide/Components/Components.xhtml">[1]</text:bibliography-mark></text:a><text:a xlink:type="simple" xlink:href="" text:style-name="Internet_20_link" text:visited-style-name="Visited_20_Internet_20_Link">, ch. 4.7.2</text:a></text:p>
        </text:list-item>
      </text:list>
      <text:h text:style-name="Heading_20_3" text:outline-level="3"><text:a xlink:type="simple" xlink:href="" text:style-name="Internet_20_link" text:visited-style-name="Visited_20_Internet_20_Link">ProtocolHandler.xcu</text:a></text:h>
      <text:list xml:id="list9072276739714842960" text:style-name="L17">
        <text:list-item>
          <text:p text:style-name="P17"><text:a xlink:type="simple" xlink:href="" text:style-name="Internet_20_link" text:visited-style-name="Visited_20_Internet_20_Link">Dispatch framework</text:a></text:p>
        </text:list-item>
      </text:list>
      <text:h text:style-name="Heading_20_3" text:outline-level="3"><text:a xlink:type="simple" xlink:href="" text:style-name="Internet_20_link" text:visited-style-name="Visited_20_Internet_20_Link">Commands.xcu</text:a></text:h>
      <text:list xml:id="list8665886351449734439" text:style-name="L18">
        <text:list-item>
          <text:p text:style-name="P18"><text:a xlink:type="simple" xlink:href="" text:style-name="Internet_20_link" text:visited-style-name="Visited_20_Internet_20_Link">Disabling commands</text:a></text:p>
        </text:list-item>
      </text:list>
      <text:h text:style-name="Heading_20_3" text:outline-level="3"><text:a xlink:type="simple" xlink:href="" text:style-name="Internet_20_link" text:visited-style-name="Visited_20_Internet_20_Link">Various topics</text:a></text:h>
      <text:list xml:id="list9129582991683794015" text:style-name="L19">
        <text:list-item>
          <text:p text:style-name="P14">Extensions in general: <text:bibliography-mark text:identifier="Extensions Development" text:bibliography-type="www" text:url="http://wiki.services.openoffice.org/wiki/Extensions_development">[5]</text:bibliography-mark>, <text:bibliography-mark text:identifier="wiki Extensions" text:bibliography-type="www" text:url="http://wiki.services.openoffice.org/wiki/Extensions">[4]</text:bibliography-mark></text:p>
        </text:list-item>
        <text:list-item>
          <text:p text:style-name="P14">Integration in Eclipse: <text:a xlink:type="simple" xlink:href="http://cedric.bosdonnat.free.fr/wordpress/?page_id=309">http://cedric.bosdonnat.free.fr/wordpress/?page_id=309</text:a> </text:p>
        </text:list-item>
      </text:list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Literaturverzeichnis1_Head">
            <text:p text:style-name="Bibliography_20_Heading">Literaturverzeichnis</text:p>
          </text:index-title>
          <text:p text:style-name="P2">[1] http://api.openoffice.org/docs/DevelopersGuide/Components/Components.xhtml</text:p>
          <text:p text:style-name="P2">[2] http://api.openoffice.org/docs/DevelopersGuide/Config/Config.xhtml#1_Configuration_Management</text:p>
          <text:p text:style-name="P2">[3] http://api.openoffice.org/docs/DevelopersGuide/Extensions/Extensions.xhtml</text:p>
          <text:p text:style-name="P2">[4] http://wiki.services.openoffice.org/wiki/Extensions</text:p>
          <text:p text:style-name="P2">[5] http://wiki.services.openoffice.org/wiki/Extensions_development</text:p>
          <text:p text:style-name="P2">[6] http://wiki.services.openoffice.org/wiki/Framework/Article/Generic_UNO_Interfaces_for_complex_toolbar_co<text:soft-page-break/>ntrols</text:p>
          <text:p text:style-name="P2">[7] <text:bookmark-start text:name="__DdeLink__800_1450736617"/>http://wiki.services.openoffice.org/wiki/UNO_component_packaging<text:bookmark-end text:name="__DdeLink__800_1450736617"/></text:p>
          <text:p text:style-name="P2">[8] Paolo Mantovani, extensions.odp</text:p>
        </text:index-body>
      </text:bibliography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Arial" svg:font-family="Arial"/>
    <style:font-face style:name="Lucidasans1" svg:font-family="Lucidasans"/>
    <style:font-face style:name="StarSymbol" svg:font-family="StarSymbol"/>
    <style:font-face style:name="Arial2" svg:font-family="Arial" style:font-family-generic="swiss"/>
    <style:font-face style:name="Courier New2" svg:font-family="'Courier New'" style:font-family-generic="modern" style:font-pitch="fixed"/>
    <style:font-face style:name="Courier New3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ourier New1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GB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Arial" fo:font-size="11pt" fo:language="en" fo:country="GB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sans1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OoFileContent" style:family="paragraph" style:parent-style-name="Standard" style:next-style-name="Standard" style:master-page-name="">
      <style:paragraph-properties fo:margin-left="1.199cm" fo:margin-right="0cm" fo:text-indent="0cm" style:auto-text-indent="false" style:page-number="auto" fo:background-color="#00ffff" fo:padding="0.049cm" fo:border="0.06pt solid #000000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</style:tab-stops>
        <style:background-image/>
      </style:paragraph-properties>
      <style:text-properties style:font-name="Courier New"/>
    </style:style>
    <style:style style:name="SourceCode" style:family="paragraph" style:parent-style-name="Standard" style:next-style-name="Standard" style:class="text" style:master-page-name="">
      <style:paragraph-properties style:page-number="auto" fo:background-color="transparent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</style:tab-stops>
        <style:background-image/>
      </style:paragraph-properties>
      <style:text-properties fo:color="#0000ff" style:font-name="Courier New" fo:font-size="10pt" fo:letter-spacing="-0.018cm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>
      <style:text-properties fo:font-size="28pt" style:font-size-asian="28pt" style:font-size-complex="28pt"/>
    </style:style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ooocon2005template_7e_LT_7e_Gliederung_20_1" style:display-name="ooocon2005template~LT~Gliederung 1" style:family="paragraph">
      <style:paragraph-properties fo:margin-left="0.534cm" fo:margin-right="0cm" fo:margin-top="0.199cm" fo:margin-bottom="0.199cm" style:contextual-spacing="false" fo:text-align="start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ooocon2005template_7e_LT_7e_Gliederung_20_2" style:display-name="ooocon2005template~LT~Gliederung 2" style:family="paragraph" style:parent-style-name="ooocon2005template_7e_LT_7e_Gliederung_20_1">
      <style:paragraph-properties fo:margin-left="1.499cm" fo:margin-right="0cm" fo:margin-top="0cm" fo:margin-bottom="0.199cm" style:contextual-spacing="false" fo:text-indent="-0.499cm" style:auto-text-indent="false">
        <style:tab-stops/>
      </style:paragraph-properties>
      <style:text-properties fo:font-style="italic" style:font-style-asian="italic" style:font-style-complex="italic"/>
    </style:style>
    <style:style style:name="ooocon2005template_7e_LT_7e_Gliederung_20_3" style:display-name="ooocon2005template~LT~Gliederung 3" style:family="paragraph" style:parent-style-name="ooocon2005template_7e_LT_7e_Gliederung_20_2">
      <style:paragraph-properties fo:margin-left="1cm" fo:margin-right="0cm" fo:margin-top="0cm" fo:margin-bottom="0cm" style:contextual-spacing="false" fo:text-indent="1cm" style:auto-text-indent="false"/>
    </style:style>
    <style:style style:name="ooocon2005template_7e_LT_7e_Gliederung_20_4" style:display-name="ooocon2005template~LT~Gliederung 4" style:family="paragraph" style:parent-style-name="ooocon2005template_7e_LT_7e_Gliederung_20_3">
      <style:paragraph-properties fo:margin-left="1.499cm" fo:margin-right="0cm" fo:margin-top="0cm" fo:margin-bottom="0.499cm" style:contextual-spacing="false" fo:text-indent="1.499cm" style:auto-text-indent="false"/>
    </style:style>
    <style:style style:name="ooocon2005template_7e_LT_7e_Gliederung_20_5" style:display-name="ooocon2005template~LT~Gliederung 5" style:family="paragraph" style:parent-style-name="ooocon2005template_7e_LT_7e_Gliederung_20_4">
      <style:paragraph-properties fo:margin-left="0cm" fo:margin-right="0cm" fo:margin-top="0cm" fo:margin-bottom="0.4cm" style:contextual-spacing="false" fo:text-indent="-0.6cm" style:auto-text-indent="false">
        <style:tab-stops/>
      </style:paragraph-properties>
    </style:style>
    <style:style style:name="ooocon2005template_7e_LT_7e_Gliederung_20_6" style:display-name="ooocon2005template~LT~Gliederung 6" style:family="paragraph" style:parent-style-name="ooocon2005template_7e_LT_7e_Gliederung_20_5"/>
    <style:style style:name="ooocon2005template_7e_LT_7e_Gliederung_20_7" style:display-name="ooocon2005template~LT~Gliederung 7" style:family="paragraph" style:parent-style-name="ooocon2005template_7e_LT_7e_Gliederung_20_6"/>
    <style:style style:name="ooocon2005template_7e_LT_7e_Gliederung_20_8" style:display-name="ooocon2005template~LT~Gliederung 8" style:family="paragraph" style:parent-style-name="ooocon2005template_7e_LT_7e_Gliederung_20_7"/>
    <style:style style:name="ooocon2005template_7e_LT_7e_Gliederung_20_9" style:display-name="ooocon2005template~LT~Gliederung 9" style:family="paragraph" style:parent-style-name="ooocon2005template_7e_LT_7e_Gliederung_20_8"/>
    <style:style style:name="ooocon2005template_7e_LT_7e_Titel" style:display-name="ooocon2005template~LT~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ooocon2005template_7e_LT_7e_Untertitel" style:display-name="ooocon2005template~LT~Untertitel" style:family="paragraph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36pt" fo:font-style="normal" fo:text-shadow="none" style:text-underline-style="none" fo:font-weight="bold" style:font-name-asian="Bitstream Vera Sans" style:font-size-asian="36pt" style:font-style-asian="normal" style:font-weight-asian="bold" style:font-name-complex="Bitstream Vera Sans" style:font-size-complex="36pt" style:font-style-complex="normal" style:font-weight-complex="bold"/>
    </style:style>
    <style:style style:name="ooocon2005template_7e_LT_7e_Notizen" style:display-name="ooocon2005template~LT~Notizen" style:family="paragraph">
      <style:paragraph-properties fo:margin-left="0cm" fo:margin-right="0cm" fo:margin-top="0cm" fo:margin-bottom="0.3cm" style:contextual-spacing="false" fo:text-indent="0cm" style:auto-text-indent="false" style:text-autospace="non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ooocon2005template_7e_LT_7e_Hintergrundobjekte" style:display-name="ooocon2005template~LT~Hintergrundobjekte" style:family="paragraph">
      <style:paragraph-properties style:text-autospace="none"/>
    </style:style>
    <style:style style:name="ooocon2005template_7e_LT_7e_Hintergrund" style:display-name="ooocon2005template~LT~Hintergrund" style:family="paragraph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WW-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fo:margin-left="0cm" fo:margin-right="0cm" fo:margin-top="0cm" fo:margin-bottom="0cm" style:contextual-spacing="false" fo:text-indent="0cm" style:auto-text-indent="false" style:text-autospace="none"/>
    </style:style>
    <style:style style:name="Notizen" style:family="paragraph">
      <style:paragraph-properties fo:margin-left="0cm" fo:margin-right="0cm" fo:margin-top="0cm" fo:margin-bottom="0.3cm" style:contextual-spacing="false" fo:text-indent="0cm" style:auto-text-indent="false" style:text-autospace="none"/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liederung_20_1" style:display-name="Gliederung 1" style:family="paragraph">
      <style:paragraph-properties fo:margin-left="0.534cm" fo:margin-right="0cm" fo:margin-top="0.199cm" fo:margin-bottom="0.199cm" style:contextual-spacing="false" fo:text-align="start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1.499cm" fo:margin-right="0cm" fo:margin-top="0cm" fo:margin-bottom="0.199cm" style:contextual-spacing="false" fo:text-indent="-0.499cm" style:auto-text-indent="false">
        <style:tab-stops/>
      </style:paragraph-properties>
      <style:text-properties fo:font-style="italic" style:font-style-asian="italic" style:font-style-complex="italic"/>
    </style:style>
    <style:style style:name="Gliederung_20_3" style:display-name="Gliederung 3" style:family="paragraph" style:parent-style-name="Gliederung_20_2">
      <style:paragraph-properties fo:margin-left="1cm" fo:margin-right="0cm" fo:margin-top="0cm" fo:margin-bottom="0cm" style:contextual-spacing="false" fo:text-indent="1cm" style:auto-text-indent="false"/>
    </style:style>
    <style:style style:name="Gliederung_20_4" style:display-name="Gliederung 4" style:family="paragraph" style:parent-style-name="Gliederung_20_3">
      <style:paragraph-properties fo:margin-left="1.499cm" fo:margin-right="0cm" fo:margin-top="0cm" fo:margin-bottom="0.499cm" style:contextual-spacing="false" fo:text-indent="1.499cm" style:auto-text-indent="false"/>
    </style:style>
    <style:style style:name="Gliederung_20_5" style:display-name="Gliederung 5" style:family="paragraph" style:parent-style-name="Gliederung_20_4">
      <style:paragraph-properties fo:margin-left="0cm" fo:margin-right="0cm" fo:margin-top="0cm" fo:margin-bottom="0.4cm" style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Round_20_Box" style:display-name="Round Box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Rectangular_20_Box" style:display-name="Rectangular Box" style:family="paragraph" style:parent-style-name="Round_20_Box"/>
    <style:style style:name="Connector" style:family="paragraph" style:parent-style-name="Standard"/>
    <style:style style:name="Normal" style:family="paragraph">
      <style:paragraph-properties fo:margin-top="0.31cm" fo:margin-bottom="0.31cm" style:contextual-spacing="false" style:text-autospace="none"/>
      <style:text-properties style:font-name="Bitstream Vera Sans" fo:font-size="18pt" style:font-name-asian="Bitstream Vera Sans" style:font-size-asian="18pt" style:font-name-complex="Bitstream Vera Sans" style:font-size-complex="18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7.5pt" style:font-name-asian="Courier New1" style:font-size-asian="17.5pt" style:font-name-complex="Courier New1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7.5pt" fo:font-weight="bold" style:font-name-asian="Courier New1" style:font-size-asian="17.5pt" style:font-weight-asian="bold" style:font-name-complex="Courier New1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7.5pt" style:font-name-asian="Courier New1" style:font-size-asian="17.5pt" style:font-name-complex="Courier New1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2" fo:font-size="14pt" style:font-name-asian="Arial2" style:font-size-asian="14pt" style:font-name-complex="Arial2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2" fo:font-size="14pt" style:font-name-asian="Arial2" style:font-size-asian="14pt" style:font-name-complex="Arial2" style:font-size-complex="14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7.5pt" style:font-name-asian="Courier New1" style:font-size-asian="17.5pt" style:font-name-complex="Courier New1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</style:style>
    <style:style style:name="Comment" style:family="paragraph">
      <style:paragraph-properties style:text-autospace="none"/>
    </style:style>
    <style:style style:name="Text_20_Box" style:display-name="Text Box" style:family="paragraph" style:parent-style-name="Objekt_20_ohne_20_Füllung"/>
    <style:style style:name="Intestazione_20_1" style:display-name="Intestazione 1" style:family="paragraph">
      <style:paragraph-properties style:text-autospace="none"/>
      <style:text-properties fo:font-size="28pt" fo:font-weight="bold" style:font-size-asian="28pt" style:font-weight-asian="bold" style:font-size-complex="28pt" style:font-weight-complex="bold"/>
    </style:style>
    <style:style style:name="Carattere_20_per_20_numerazione" style:display-name="Carattere per numerazione" style:family="paragraph">
      <style:paragraph-properties style:text-autospace="none"/>
      <style:text-properties style:font-name="StarSymbol" fo:font-size="15.5pt" style:font-name-asian="StarSymbol" style:font-size-asian="15.5pt" style:font-name-complex="StarSymbol" style:font-size-complex="15.5pt"/>
    </style:style>
    <style:style style:name="Retino" style:family="paragraph" style:parent-style-name="Standard">
      <style:paragraph-properties fo:margin-top="0cm" fo:margin-bottom="0cm" style:contextual-spacing="false"/>
      <style:text-properties style:use-window-font-color="true" style:font-name="Arial Unicode MS" fo:font-size="24pt" fo:letter-spacing="normal" style:letter-kerning="false" style:font-name-asian="Arial Unicode MS" style:font-size-asian="24pt" style:font-name-complex="Arial Unicode MS" style:font-size-complex="24pt"/>
    </style:style>
    <style:style style:name="TreeConn" style:family="paragraph" style:parent-style-name="Standard"/>
    <style:style style:name="Fumetto" style:family="paragraph" style:parent-style-name="Normal">
      <style:paragraph-properties fo:text-align="center" style:justify-single-word="false"/>
    </style:style>
    <style:style style:name="WW-Titel1" style:family="paragraph">
      <style:paragraph-properties fo:margin-left="0cm" fo:margin-right="0cm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WW-Titel12" style:family="paragraph">
      <style:paragraph-properties fo:margin-left="0cm" fo:margin-right="0cm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WW-Titel123" style:family="paragraph">
      <style:paragraph-properties fo:margin-left="0cm" fo:margin-right="0cm" fo:text-align="center" style:justify-single-word="false" fo:text-indent="0cm" style:auto-text-indent="false" style:text-autospace="none"/>
      <style:text-properties style:text-outline="false" style:text-line-through-style="none" style:font-name="Bitstream Vera Sans" fo:font-size="24pt" fo:font-style="normal" fo:text-shadow="none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2" style:font-name-asian="Courier New2" style:font-name-complex="Courier New2"/>
    </style:style>
    <style:style style:name="Definition" style:family="text"/>
    <style:style style:name="done" style:family="text" style:parent-style-name="Emphasis">
      <style:text-properties fo:background-color="#00ff00" style:font-weight-asian="normal"/>
    </style:style>
    <style:style style:name="Comment" style:family="text">
      <style:text-properties fo:color="#999999" fo:font-size="10pt" fo:font-style="italic"/>
    </style:style>
    <style:style style:name="Placeholder_20__28_user_29_" style:display-name="Placeholder (user)" style:family="text">
      <style:text-properties fo:font-variant="normal" fo:text-transform="none" style:font-name="Courier New3" fo:font-weight="normal" fo:background-color="#ffff99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de" fo:country="DE">
      <text:sort-key text:key="url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_64 LibreOffice_project/410m0$Build-3</meta:generator>
    <meta:initial-creator>Dietmar Hiller</meta:initial-creator>
    <meta:creation-date>2008-01-06T14:07:19</meta:creation-date>
    <dc:creator>Dietmar </dc:creator>
    <dc:date>2013-12-14T11:18:16.017122680</dc:date>
    <meta:editing-cycles>29</meta:editing-cycles>
    <meta:editing-duration>PT7H55M17S</meta:editing-duration>
    <meta:document-statistic meta:table-count="7" meta:image-count="0" meta:object-count="0" meta:page-count="5" meta:paragraph-count="162" meta:word-count="477" meta:character-count="7358" meta:non-whitespace-character-count="6438"/>
    <meta:user-defined meta:name="Info 1"/>
    <meta:user-defined meta:name="Info 2"/>
    <meta:user-defined meta:name="Info 3"/>
    <meta:user-defined meta:name="Info 4"/>
  </office:meta>
</office:document-meta>
</file>